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feb57d" style:parent-style-name="">
      <style:paragraph-properties fo:line-height="0.2in" fo:margin-bottom="0.0cm" fo:margin-left="0.0cm" fo:margin-right="0.0cm" fo:margin-top="0.0cm" fo:text-align="center" fo:text-indent="0.0cm"/>
    </style:style>
    <style:style style:family="text" style:name="a65e24f">
      <style:text-properties fo:font-weight="bold"/>
    </style:style>
    <style:style style:family="text" style:name="adef1fa"/>
    <style:style style:family="paragraph" style:name="a174992" style:parent-style-name="">
      <style:paragraph-properties fo:line-height="0.2in" fo:margin-bottom="0.0cm" fo:margin-left="0.0cm" fo:margin-right="0.0cm" fo:margin-top="0.0cm" fo:text-align="justify" fo:text-indent="0.0cm"/>
    </style:style>
    <style:style style:family="paragraph" style:name="ac4c168" style:parent-style-name="">
      <style:paragraph-properties fo:line-height="0.2in" fo:margin-bottom="0.0cm" fo:margin-left="0.0cm" fo:margin-right="0.0cm" fo:margin-top="0.0cm" fo:text-align="justify" fo:text-indent="0.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feb57d"><text:span text:style-name="a65e24f">İSTANBUL .......... İCRA DAİRESİ MÜDÜRLÜĞÜ'NE</text:span></text:p>
      <text:p text:style-name=""/>
      <text:p text:style-name=""><text:span text:style-name="a65e24f">İLGİ<text:s text:c="2"/><text:s text:c="2"/><text:s text:c="2"/><text:s text:c="2"/><text:s text:c="2"/><text:s text:c="2"/>: ...............</text:span><text:span text:style-name="adef1fa"> sayılı dosyanız.</text:span></text:p>
      <text:p text:style-name=""/>
      <text:p text:style-name="a174992"><text:tab/><text:span text:style-name="adef1fa"> Yukarıda esas numarası yazılı dosyada borçlu olarak bulunmaktayım. İK'nın 89/1. maddesi gereğince gönderilen haciz ihbarnamesinde </text:span><text:span text:style-name="a65e24f">"maaş hesabı hariç " </text:span><text:span text:style-name="adef1fa">olduğu İcra dairesince bildirilmesine rağmen Ziraat Bankası/ Sapanca Şubesinde bulunan .......... İBAN numaralı maaş hesabıma haciz ve bloke konulmuştur. Maaş ve ücret haczi işlemleri İİK.nun 89.maddesine göre değil, İİK.nun 355 ve sonraki maddelerine göre yürütülür. Öte yandan, İİK'nın 83/2 maddesi "ancak haczolunacak miktar bunların dörtte birinden az olamaz. Birden fazla haciz var ise sıraya konur. Sırada önde olan haczin kesintisi bitmedikçe sonraki haciz için kesintiye geçilemez” hükmünü içermektedir.  Yukarıda sebepleri açıklandığı üzere borçlunun banka hesabı, maaş hesabı ise hesaba haciz konulamaz.</text:span></text:p>
      <text:p text:style-name="ac4c168"><text:tab/><text:span text:style-name="adef1fa"> Bu itibarla, bu dosyamıza şamil olmak üzere maaş hesabıma konulan haciz ve blokenin kaldırılmasını talep ederim.</text:span></text:p>
      <text:p text:style-name=""/>
      <text:p text:style-name=""><text:tab/><text:span text:style-name="adef1fa">Gereğinin yapılmasını arz ve talep ederim.30/05/2024</text:span></text:p>
      <text:p text:style-name=""/>
      <text:p text:style-name=""><text:tab/><text:tab/><text:tab/><text:tab/><text:tab/><text:span text:style-name="a65e24f">Borçlu </text:span></text:p>
      <text:p text:style-name=""><text:tab/><text:tab/><text:tab/><text:tab/><text:tab/><text:span text:style-name="a65e24f">İsim ( T.C.)</text:span></text:p>
      <text:p text:style-name=""><text:tab/><text:tab/><text:tab/><text:tab/><text:tab/><text:span text:style-name="a65e24f">imza</text:span></text:p>
      <text:p text:style-name=""/>
      <text:p text:style-name=""/>
      <text:p text:style-name=""><text:span text:style-name="a65e24f">EK:</text:span><text:span text:style-name="adef1fa"> Kimlik Fotokopisi</text:span></text:p>
      <text:p text:style-name=""/>
      <text:p text:style-name=""/>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hvl-default">
      <style:text-properties fo:font-family="Times New Roman" fo:font-size="12"/>
    </style:style>
  </office:styles>
  <office:automatic-styles>
    <style:page-layout style:name="Mpm1">
      <style:page-layout-properties fo:margin-bottom="1.4816666753018344cm" fo:margin-left="1.5001875087431076cm" fo:margin-right="1.5001875087431076cm" fo:margin-top="1.4816666753018344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