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aac0a27" style:parent-style-name="">
      <style:paragraph-properties fo:line-height="0.2in" fo:margin-bottom="0.0cm" fo:margin-left="0.0cm" fo:margin-right="0.0cm" fo:margin-top="0.0cm" fo:text-align="center" fo:text-indent="0.0cm"/>
    </style:style>
    <style:style style:family="paragraph" style:name="aa76310" style:parent-style-name="">
      <style:paragraph-properties fo:line-height="0.2in" fo:margin-bottom="0.0cm" fo:margin-left="0.0cm" fo:margin-right="0.0cm" fo:margin-top="0.0cm" fo:text-align="center" fo:text-indent="0.0cm"/>
    </style:style>
    <style:style style:family="paragraph" style:name="a322ec7" style:parent-style-name="">
      <style:paragraph-properties fo:line-height="0.2in" fo:margin-bottom="0.0cm" fo:margin-left="0.0cm" fo:margin-right="0.0cm" fo:margin-top="0.0cm" fo:text-align="center" fo:text-indent="0.0cm"/>
    </style:style>
    <style:style style:family="text" style:name="a4ed32b">
      <style:text-properties fo:font-weight="bold"/>
    </style:style>
    <style:style style:family="text" style:name="a0e38a9">
      <style:text-properties fo:font-weight="bold" style:text-underline-style="solid"/>
    </style:style>
    <style:style style:family="text" style:name="a62560d"/>
    <style:style style:family="paragraph" style:name="a1f6a78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5f456a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17a60f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92d883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145faa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0723be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9d285f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9c210e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619064" style:parent-style-name="">
      <style:paragraph-properties fo:line-height="0.2in" fo:margin-bottom="0.0cm" fo:margin-left="0.0cm" fo:margin-right="0.0cm" fo:margin-top="0.0cm" fo:text-align="justify" fo:text-indent="0.0cm"/>
    </style:style>
    <style:style style:family="paragraph" style:name="a21df44" style:parent-style-name="">
      <style:paragraph-properties fo:line-height="0.2in" fo:margin-bottom="0.0cm" fo:margin-left="0.0cm" fo:margin-right="0.0cm" fo:margin-top="0.0cm" fo:text-align="right" fo:text-indent="0.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aac0a27"/>
      <text:p text:style-name="aa76310"/>
      <text:p text:style-name="a322ec7"><text:span text:style-name="a4ed32b">İSTANBUL ANADOLU İCRA MÜDÜRLÜĞÜNE,</text:span></text:p>
      <text:p text:style-name=""/>
      <text:p text:style-name=""/>
      <text:p text:style-name=""><text:span text:style-name="a0e38a9">DOSYA NO</text:span><text:tab/><text:tab/><text:span text:style-name="a0e38a9">: </text:span></text:p>
      <text:p text:style-name=""/>
      <text:p text:style-name=""><text:span text:style-name="a0e38a9">İTİRAZ EDEN</text:span></text:p>
      <text:p text:style-name=""><text:span text:style-name="a0e38a9">BORÇLU GÖRÜNEN</text:span><text:tab/><text:span text:style-name="a0e38a9">:</text:span><text:span text:style-name="a62560d"> </text:span></text:p>
      <text:p text:style-name=""><text:tab/><text:tab/><text:span text:style-name="a62560d"/></text:p>
      <text:p text:style-name=""><text:span text:style-name="a0e38a9">VEKİLİ</text:span><text:tab/><text:tab/><text:span text:style-name="a0e38a9">:</text:span><text:span text:style-name="a62560d"> </text:span></text:p>
      <text:p text:style-name=""/>
      <text:p text:style-name=""><text:span text:style-name="a0e38a9">ALACAKLI GÖRÜNEN</text:span><text:tab/><text:span text:style-name="a0e38a9">:</text:span><text:span text:style-name="a62560d"> </text:span></text:p>
      <text:p text:style-name=""/>
      <text:p text:style-name=""><text:span text:style-name="a0e38a9">VEKİLİ</text:span><text:tab/><text:tab/><text:span text:style-name="a0e38a9">:</text:span><text:span text:style-name="a62560d"> </text:span></text:p>
      <text:p text:style-name=""/>
      <text:p text:style-name="a1f6a78"><text:span text:style-name="a0e38a9">KONU</text:span><text:span text:style-name="a0e38a9"><text:s text:c="2"/>: </text:span><text:span text:style-name="a62560d">Takibe, ödeme emrine, imzaya, borcun tamamına, faize ve tüm fer'ilere itirazlarımız ile takibin durdurulmasına karar verilmesi talebimizden ibarettir.</text:span></text:p>
      <text:p text:style-name=""/>
      <text:p text:style-name=""><text:span text:style-name="a0e38a9">AÇIKLAMALAR</text:span><text:tab/><text:span text:style-name="a0e38a9">:</text:span></text:p>
      <text:p text:style-name=""/>
      <text:p text:style-name="a5f456a"><text:span text:style-name="a62560d">Müdürlüğünüz nezdinde bulunan yukarıda esas numarası yazılı dosya ile aleyhimde başlatılan icra takibine ilişkin ödeme emri müvekkile tebliğ edilmiş olup süresi içerisinde işbu ödeme emrine karşı itirazlarımızı sunuyoruz. Şöyle ki;</text:span></text:p>
      <text:p text:style-name="a17a60f"/>
      <text:p text:style-name="a92d883"><text:span text:style-name="a62560d">Alacaklı tarafa böyle bir borcu yoktur. Bu nedenle mezkûr müdürlüğünüz dosyasıyla müvekkil aleyhine başlatılan </text:span><text:span text:style-name="a4ed32b">icra takibine, takip dayanaklarındaki imzaya , takip konusu borcun tamamına</text:span><text:span text:style-name="a62560d">, </text:span><text:span text:style-name="a4ed32b">işlemiş ve işleyecek faiz tutarına, faiz oranına, vekâlet ücretine</text:span><text:span text:style-name="a62560d">,</text:span><text:span text:style-name="a4ed32b"> sair tüm ferilerine ve</text:span><text:span text:style-name="a62560d"> </text:span><text:span text:style-name="a4ed32b">ödeme emrine</text:span><text:span text:style-name="a0e38a9"> en geniş anlamda ve açıkça</text:span><text:span text:style-name="a62560d"> itiraz ediyoruz.</text:span></text:p>
      <text:p text:style-name="a145faa"/>
      <text:p text:style-name="a0723be"><text:span text:style-name="a62560d"> İzah edilen nedenlerden dolayı itirazımız nedeniyle yapılan icra takibinin durdurulmasını arz ve talep ederim.11/05/2024</text:span></text:p>
      <text:p text:style-name="a9d285f"/>
      <text:p text:style-name="a9c210e"/>
      <text:p text:style-name="a619064"/>
      <text:p text:style-name=""><text:tab/><text:tab/><text:tab/><text:tab/><text:span text:style-name="a62560d"/><text:span text:style-name="a4ed32b">BORÇLU </text:span></text:p>
      <text:p text:style-name=""><text:tab/><text:tab/><text:tab/><text:tab/><text:tab/><text:span text:style-name="a4ed32b"><text:s text:c="2"/><text:s text:c="2"/><text:s text:c="2"/><text:s text:c="2"/><text:s text:c="2"/><text:s text:c="2"/><text:s text:c="2"/><text:s text:c="2"/><text:s text:c="2"/><text:s text:c="2"/><text:s text:c="2"/> imza</text:span><text:tab/></text:p>
      <text:p text:style-name="a21df44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TR" fo:font-size="12pt" fo:language="tr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2.54cm" style:text-autospace="ideograph-alpha" style:writing-mode="page"/>
      <style:text-properties fo:country="TR" fo:font-size="12pt" fo:hyphenate="false" fo:hyphenation-push-char-count="2" fo:hyphenation-remain-char-count="2" fo:language="tr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language="zxx" style:country-asian="none" style:country-complex="none" style:language-asian="zxx" style:language-complex="zxx"/>
    </style:style>
    <style:style style:class="text" style:family="paragraph" style:name="Title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chapter" style:family="paragraph" style:name="Subtitle" style:next-style-name="Text_20_body" style:parent-style-name="Title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list" style:family="paragraph" style:name="List" style:parent-style-name="Text_20_body">
      <style:text-properties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style style:family="paragraph" style:name="default">
      <style:text-properties fo:color="#333333" fo:font-family="Dialog" fo:font-size="12"/>
    </style:style>
    <style:style style:family="paragraph" style:name="hvl-default">
      <style:text-properties fo:font-family="Times New Roman" fo:font-size="12"/>
    </style:style>
  </office:styles>
  <office:automatic-styles>
    <style:page-layout style:name="Mpm1">
      <style:page-layout-properties fo:margin-bottom="1.4816666753018344cm" fo:margin-left="1.5001875087431076cm" fo:margin-right="1.5001875087431076cm" fo:margin-top="1.4816666753018344cm" fo:page-height="11.6929in" fo:page-width="8.2681in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2$Build-9483</meta:generator>
    <dc:date>2015-05-14T15:37:05.73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