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ialog" svg:font-family="Dialog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7" style:parent-style-name="Normal" style:family="paragraph">
      <style:paragraph-properties fo:widows="2" fo:orphans="2" style:vertical-align="auto" fo:background-color="#F7F8F9"/>
      <style:text-properties fo:hyphenate="true"/>
    </style:style>
    <style:style style:name="P18" style:parent-style-name="Normal" style:family="paragraph">
      <style:paragraph-properties fo:widows="2" fo:orphans="2" style:vertical-align="auto" fo:background-color="#F7F8F9"/>
      <style:text-properties fo:hyphenate="true"/>
    </style:style>
    <style:style style:name="T19" style:parent-style-name="VarsayılanParagrafYazıTipi" style:family="text">
      <style:text-properties style:font-name="Arial" style:font-name-asian="Times New Roman" style:font-name-complex="Arial" fo:font-weight="bold" style:font-weight-asian="bold" style:font-weight-complex="bold" fo:color="#1F1F1F" style:letter-kerning="false" style:language-asian="tr" style:country-asian="TR" style:language-complex="ar" style:country-complex="SA"/>
    </style:style>
    <style:style style:name="T20" style:parent-style-name="VarsayılanParagrafYazıTipi" style:family="text">
      <style:text-properties style:font-name="Arial" style:font-name-asian="Times New Roman" style:font-name-complex="Arial" fo:color="#1F1F1F" style:letter-kerning="false" style:language-asian="tr" style:country-asian="TR" style:language-complex="ar" style:country-complex="SA"/>
    </style:style>
    <style:style style:name="T21" style:parent-style-name="VarsayılanParagrafYazıTipi" style:family="text">
      <style:text-properties style:font-name="Arial" style:font-name-asian="Times New Roman" style:font-name-complex="Arial" fo:font-weight="bold" style:font-weight-asian="bold" style:font-weight-complex="bold" fo:color="#1F1F1F" style:letter-kerning="false" style:language-asian="tr" style:country-asian="TR" style:language-complex="ar" style:country-complex="SA"/>
    </style:style>
    <style:style style:name="P22" style:parent-style-name="Normal" style:family="paragraph">
      <style:paragraph-properties fo:widows="2" fo:orphans="2" style:vertical-align="auto" fo:background-color="#F7F8F9"/>
      <style:text-properties fo:hyphenate="true"/>
    </style:style>
    <style:style style:name="P23" style:parent-style-name="Normal" style:family="paragraph">
      <style:paragraph-properties fo:widows="2" fo:orphans="2" style:vertical-align="auto" fo:background-color="#F7F8F9"/>
      <style:text-properties fo:hyphenate="true"/>
    </style:style>
    <style:style style:name="P24" style:parent-style-name="Normal" style:family="paragraph">
      <style:paragraph-properties fo:widows="2" fo:orphans="2" style:vertical-align="auto" fo:background-color="#F7F8F9"/>
      <style:text-properties fo:hyphenate="true"/>
    </style:style>
    <style:style style:name="T25" style:parent-style-name="VarsayılanParagrafYazıTipi" style:family="text">
      <style:text-properties style:font-name="Arial" style:font-name-asian="Times New Roman" style:font-name-complex="Arial" fo:color="#0000FF" style:letter-kerning="false" fo:font-size="10.5pt" style:font-size-asian="10.5pt" style:font-size-complex="10.5pt" style:language-asian="tr" style:country-asian="TR" style:language-complex="ar" style:country-complex="SA"/>
    </style:style>
    <style:style style:name="P26" style:parent-style-name="Normal" style:family="paragraph">
      <style:paragraph-properties fo:widows="2" fo:orphans="2" style:vertical-align="auto"/>
      <style:text-properties fo:hyphenate="true"/>
    </style:style>
    <style:style style:name="T27" style:parent-style-name="VarsayılanParagrafYazıTipi" style:family="text">
      <style:text-properties style:font-name="Arial" style:font-name-asian="Times New Roman" style:font-name-complex="Arial" fo:font-weight="bold" style:font-weight-asian="bold" style:font-weight-complex="bold" fo:color="#1F1F1F" style:letter-kerning="false" fo:background-color="#F7F8F9" style:language-asian="tr" style:country-asian="TR" style:language-complex="ar" style:country-complex="SA"/>
    </style:style>
    <style:style style:name="T28" style:parent-style-name="VarsayılanParagrafYazıTipi" style:family="text">
      <style:text-properties style:font-name="Arial" style:font-name-asian="Times New Roman" style:font-name-complex="Arial" fo:color="#1F1F1F" style:letter-kerning="false" fo:background-color="#F7F8F9" style:language-asian="tr" style:country-asian="TR" style:language-complex="ar" style:country-complex="SA"/>
    </style:style>
    <style:style style:name="T29" style:parent-style-name="VarsayılanParagrafYazıTipi" style:family="text">
      <style:text-properties style:font-name="Arial" style:font-name-asian="Times New Roman" style:font-name-complex="Arial" fo:font-weight="bold" style:font-weight-asian="bold" style:font-weight-complex="bold" fo:color="#1F1F1F" style:letter-kerning="false" fo:background-color="#F7F8F9" style:language-asian="tr" style:country-asian="TR" style:language-complex="ar" style:country-complex="SA"/>
    </style:style>
    <style:style style:name="P3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1F1F1F" style:letter-kerning="false" fo:background-color="#F7F8F9" style:language-asian="tr" style:country-asian="TR" style:language-complex="ar" style:country-complex="SA" fo:hyphenate="true"/>
    </style:style>
    <style:style style:name="P31" style:parent-style-name="Normal" style:family="paragraph">
      <style:paragraph-properties fo:widows="2" fo:orphans="2" style:vertical-align="auto"/>
      <style:text-properties fo:hyphenate="true"/>
    </style:style>
    <style:style style:name="T32" style:parent-style-name="VarsayılanParagrafYazıTipi" style:family="text">
      <style:text-properties style:font-name="Arial" style:font-name-asian="Times New Roman" style:font-name-complex="Arial" fo:font-weight="bold" style:font-weight-asian="bold" style:font-weight-complex="bold" fo:color="#1F1F1F" style:letter-kerning="false" fo:background-color="#F7F8F9" style:language-asian="tr" style:country-asian="TR" style:language-complex="ar" style:country-complex="SA"/>
    </style:style>
    <style:style style:name="T33" style:parent-style-name="___stext_pr68d-red-team" style:family="text">
      <style:text-properties style:font-name="Arial" style:font-name-complex="Arial" fo:color="#0000FF" fo:font-size="10.5pt" style:font-size-asian="10.5pt" style:font-size-complex="10.5pt" fo:background-color="#FFFFFF"/>
    </style:style>
  </office:automatic-styles>
  <office:body>
    <office:text text:use-soft-page-breaks="true">
      <text:p text:style-name="P1"/>
      <text:p text:style-name="Normal">Kapalı takipsizlik nedir</text:p>
      <text:p text:style-name="Normal">Kapalı takipsizlik ne demek</text:p>
      <text:p text:style-name="Normal">Kapalı takipsizlik ne anlama gelir</text:p>
      <text:p text:style-name="Normal">Kapalı takipsizlik icra dosyası nedir</text:p>
      <text:p text:style-name="Normal">Kapalı takipsizlik icra dosyası kaldırma dilekçesi</text:p>
      <text:p text:style-name="Normal">Kapalı<text:s/>takipsizlik icra dosyası nasıl kapatılır</text:p>
      <text:p text:style-name="Normal">Kapalı takipsizlik kararı ne demek</text:p>
      <text:p text:style-name="Normal">Kapalı takipsizlik dosyası tekrar açılır mı</text:p>
      <text:p text:style-name="Normal">Kapalı takipsizlik icra dosyası</text:p>
      <text:p text:style-name="P17"><text:a xlink:href="https://www.google.com.tr/search?newwindow=1&amp;sca_esv=bb2e894607922a5f&amp;sca_upv=1&amp;sxsrf=ADLYWIKxbA9s48-L9-b83y9rUOf9CTCDRw:1725486196556&amp;q=Uyapta+kapalı+takipsizlik+Ne+Demek&amp;sa=X&amp;ved=2ahUKEwiF173-oKqIAxXTSvEDHYkeEIoQ1QJ6BAhAEAE" office:target-frame-name="_top" xlink:show="replace"/></text:p>
      <text:p text:style-name="P18"><text:span text:style-name="T19">Uyapta</text:span><text:span text:style-name="T20"> kapalı takipsizlik </text:span><text:span text:style-name="T21">Ne Demek</text:span></text:p>
      <text:p text:style-name="P22"/>
      <text:p text:style-name="P23"><text:a xlink:href="https://www.google.com.tr/search?newwindow=1&amp;sca_esv=bb2e894607922a5f&amp;sca_upv=1&amp;sxsrf=ADLYWIKxbA9s48-L9-b83y9rUOf9CTCDRw:1725486196556&amp;q=Takipsizlikten+kapanan+icra+dosyası+haciz+kaldırma&amp;sa=X&amp;ved=2ahUKEwiF173-oKqIAxXTSvEDHYkeEIoQ1QJ6BAg_EAE" office:target-frame-name="_top" xlink:show="replace"/></text:p>
      <text:p text:style-name="P24"><text:span text:style-name="T25"><text:line-break/></text:span></text:p>
      <text:p text:style-name="Normal"><text:s/><text:a xlink:href="https://www.google.com.tr/search?newwindow=1&amp;sca_esv=bb2e894607922a5f&amp;sca_upv=1&amp;sxsrf=ADLYWIKxbA9s48-L9-b83y9rUOf9CTCDRw:1725486196556&amp;q=e+devlet%27te+icra+dosyası+kapalı+takipsizlik+ne+demek&amp;sa=X&amp;ved=2ahUKEwiF173-oKqIAxXTSvEDHYkeEIoQ1QJ6BAg9EAE" office:target-frame-name="_top" xlink:show="replace"/></text:p>
      <text:p text:style-name="P26"><text:span text:style-name="T27">e devlet'te icra dosyası</text:span><text:span text:style-name="T28"> kapalı takipsizlik </text:span><text:span text:style-name="T29">ne demek</text:span></text:p>
      <text:p text:style-name="Normal"><text:s/><text:a xlink:href="https://www.google.com.tr/search?newwindow=1&amp;sca_esv=bb2e894607922a5f&amp;sca_upv=1&amp;sxsrf=ADLYWIKxbA9s48-L9-b83y9rUOf9CTCDRw:1725486196556&amp;q=Takipsizlikten+düşen+icra+dosyası+zamanaşımı&amp;sa=X&amp;ved=2ahUKEwiF173-oKqIAxXTSvEDHYkeEIoQ1QJ6BAg8EAE" office:target-frame-name="_top" xlink:show="replace"/></text:p>
      <text:p text:style-name="P30">Takipsizlikten düşen icra dosyası zamanaşımı</text:p>
      <text:p text:style-name="P31"><text:span text:style-name="T32">Borca itiraz kapalı takipsiz dosya durumu</text:span></text:p>
      <text:p text:style-name="Normal"/>
      <text:p text:style-name="Normal"><text:a xlink:href="https://www.milliyet.com.tr/egitim/icra-dosyasi-kapali-takipsizlik-ne-demek-kapanan-icra-dosyasi-geri-acilir-mi-6813251" office:target-frame-name="_top" xlink:show="replace"><text:span text:style-name="Köprü">https://www.milliyet.com.tr/egitim/icra-dosyasi-kapali-takipsizlik-ne-dem</text:span><text:span text:style-name="Köprü">ek-kapanan-icra-dosyasi-geri-acilir-mi-6813251</text:span></text:a></text:p>
      <text:p text:style-name="Normal"><text:a xlink:href="https://hukuksitesi.com.tr/icra-dosyasi-kapali/#google_vignette" office:target-frame-name="_top" xlink:show="replace"><text:span text:style-name="Köprü">https://hukuksitesi.com.tr/icra-dosyasi-kapali/#google_vignette</text:span></text:a></text:p>
      <text:p text:style-name="Normal"/>
      <text:p text:style-name="Normal"/>
      <text:p text:style-name="Normal"><text:a xlink:href="https://tr.semrush.com/analytics/keywordoverview/?db=tr&amp;q=savcı%20olmak%20için%20hangi%20derslerin%20iyi%20olması%20gerekir&amp;currency=usd" office:target-frame-name="_top" xlink:show="replace"><text:span text:style-name="T33">savcı olmak için hangi derslerin iyi olması gerekir</text:span></text:a></text:p>
      <text:p text:style-name="Normal"/>
      <text:p text:style-name="Normal">savcı olmak için hangi liseye gitmek gerekir</text:p>
      <text:p text:style-name="Normal"/>
      <text:p text:style-name="Normal">savcı olmak için kaç puan gereki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ialog" svg:font-family="Dialog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yazı" style:display-name="Altyaz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df_1687243773367" style:display-name="edf_1687243773367" style:family="paragraph">
      <style:text-properties style:font-name-asian="Times New Roman" style:font-name-complex="Times New Roman" fo:hyphenate="false"/>
    </style:style>
    <style:style style:name="default" style:display-name="default" style:family="paragraph">
      <style:text-properties style:font-name="Dialog" style:font-name-asian="Dialog" style:font-name-complex="Dialog" fo:color="#333333" fo:hyphenate="false"/>
    </style:style>
    <style:style style:name="hvl-default" style:display-name="hvl-default" style:family="paragraph">
      <style:text-properties style:font-name-asian="Times New Roman" style:font-name-complex="Times New Roman" fo:hyphenate="false"/>
    </style:style>
    <style:style style:name="edf_1673088440482" style:display-name="edf_1673088440482" style:family="paragraph">
      <style:text-properties style:font-name-asian="Times New Roman" style:font-name-complex="Times New Roman" fo:hyphenate="false"/>
    </style:style>
    <style:style style:name="edf_1674735496184" style:display-name="edf_1674735496184" style:family="paragraph">
      <style:text-properties style:font-name-asian="Times New Roman" style:font-name-complex="Times New Roman" fo:hyphenate="false"/>
    </style:style>
    <style:style style:name="edf_1396996215979" style:display-name="edf_1396996215979" style:family="paragraph">
      <style:text-properties style:font-name-asian="Times New Roman" style:font-name-complex="Times New Roman" fo:hyphenate="false"/>
    </style:style>
    <style:style style:name="ÜstBilgi" style:display-name="Üst Bilgi" style:family="paragraph">
      <style:text-properties fo:hyphenate="false"/>
    </style:style>
    <style:style style:name="AltBilgi" style:display-name="Alt Bilgi" style:family="paragraph">
      <style:text-properties fo:hyphenate="false"/>
    </style:style>
    <style:style style:name="Köprü" style:display-name="Köprü" style:family="text" style:parent-style-name="VarsayılanParagrafYazıTip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g6jd" style:display-name="dg6jd" style:family="text" style:parent-style-name="VarsayılanParagrafYazıTipi"/>
    <style:style style:name="___stext_pr68d-red-team" style:display-name="___stext_pr68d-red-team" style:family="text" style:parent-style-name="VarsayılanParagrafYazıTip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38in"/>
      </style:header-style>
      <style:footer-style>
        <style:header-footer-properties style:dynamic-spacing="true" fo:min-height="-0.2138in"/>
      </style:footer-style>
    </style:page-layout>
    <style:style style:name="P2" style:parent-style-name="ÜstBilgi" style:family="paragraph">
      <style:paragraph-properties fo:line-height="0.2in">
        <style:tab-stops>
          <style:tab-stop style:type="left" style:position="1.1944in"/>
          <style:tab-stop style:type="left" style:position="5.0138in"/>
        </style:tab-stops>
      </style:paragraph-properties>
    </style:style>
    <style:style style:name="T3" style:parent-style-name="VarsayılanParagrafYazıTipi" style:family="text">
      <style:text-properties style:font-name-asian="Times New Roman" style:font-name-complex="Times New Roman" fo:font-weight="bold" style:font-weight-asian="bold"/>
    </style:style>
    <style:style style:name="T4" style:parent-style-name="VarsayılanParagrafYazıTipi" style:family="text">
      <style:text-properties style:font-name-asian="Times New Roman" style:font-name-complex="Times New Roman" fo:font-weight="bold" style:font-weight-asian="bold"/>
    </style:style>
    <style:style style:name="T5" style:parent-style-name="VarsayılanParagrafYazıTipi" style:family="text">
      <style:text-properties style:font-name-asian="Times New Roman" style:font-name-complex="Times New Roman"/>
    </style:style>
    <style:style style:name="P6" style:parent-style-name="ÜstBilgi" style:family="paragraph">
      <style:paragraph-properties fo:line-height="0.2in">
        <style:tab-stops>
          <style:tab-stop style:type="left" style:position="1.1944in"/>
        </style:tab-stops>
      </style:paragraph-properties>
    </style:style>
    <style:style style:name="T7" style:parent-style-name="VarsayılanParagrafYazıTipi" style:family="text">
      <style:text-properties style:font-name-asian="Times New Roman" style:font-name-complex="Times New Roman" fo:font-weight="bold" style:font-weight-asian="bold"/>
    </style:style>
    <style:style style:name="T8" style:parent-style-name="VarsayılanParagrafYazıTipi" style:family="text">
      <style:text-properties style:font-name-asian="Times New Roman" style:font-name-complex="Times New Roman" fo:font-weight="bold" style:font-weight-asian="bold"/>
    </style:style>
    <style:style style:name="T9" style:parent-style-name="VarsayılanParagrafYazıTipi" style:family="text">
      <style:text-properties style:font-name-asian="Times New Roman" style:font-name-complex="Times New Roman"/>
    </style:style>
    <style:style style:name="P10" style:parent-style-name="ÜstBilgi" style:family="paragraph">
      <style:paragraph-properties fo:line-height="0.2in">
        <style:tab-stops>
          <style:tab-stop style:type="left" style:position="1.1944in"/>
        </style:tab-stops>
      </style:paragraph-properties>
    </style:style>
    <style:style style:name="T11" style:parent-style-name="VarsayılanParagrafYazıTipi" style:family="text">
      <style:text-properties style:font-name-asian="Times New Roman" style:font-name-complex="Times New Roman" fo:font-weight="bold" style:font-weight-asian="bold"/>
    </style:style>
    <style:style style:name="T12" style:parent-style-name="VarsayılanParagrafYazıTipi" style:family="text">
      <style:text-properties style:font-name-asian="Times New Roman" style:font-name-complex="Times New Roman" fo:font-weight="bold" style:font-weight-asian="bold"/>
    </style:style>
    <style:style style:name="T13" style:parent-style-name="VarsayılanParagrafYazıTipi" style:family="text">
      <style:text-properties style:font-name-asian="Times New Roman" style:font-name-complex="Times New Roman"/>
    </style:style>
    <style:style style:name="P14" style:parent-style-name="AltBilgi" style:family="paragraph">
      <style:paragraph-properties fo:line-height="0.2in"/>
    </style:style>
    <style:style style:name="P15" style:parent-style-name="AltBilgi" style:family="paragraph">
      <style:paragraph-properties fo:line-height="0.2in"/>
    </style:style>
    <style:style style:name="T16" style:parent-style-name="VarsayılanParagrafYazıTipi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Esas No</text:span><text:tab/><text:span text:style-name="T4">:<text:s/></text:span><text:span text:style-name="T5">2023/2068</text:span><text:tab/></text:p>
        <text:p text:style-name="P6"><text:span text:style-name="T7">Karar No</text:span><text:tab/><text:span text:style-name="T8">:<text:s/></text:span><text:span text:style-name="T9">2023/3994</text:span></text:p>
        <text:p text:style-name="P10"><text:span text:style-name="T11">Tebliğname No</text:span><text:tab/><text:span text:style-name="T12">:<text:s/></text:span><text:span text:style-name="T13">IC - 2023/2092</text:span></text:p>
      </style:header>
      <style:footer>
        <text:p text:style-name="P14"/>
        <text:p text:style-name="P15"><text:span text:style-name="T16">Bu belge 5070 sayılı Yasa hükümlerine göre elektronik olarak imzalanmıştı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AZAN KUL 158781</meta:initial-creator>
    <dc:creator>RAMAZAN KUL 158781</dc:creator>
    <meta:creation-date>2024-09-04T21:48:00Z</meta:creation-date>
    <dc:date>2024-09-07T17:32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0" meta:character-count="2213" meta:row-count="15" meta:non-whitespace-character-count="1887"/>
  </office:meta>
</office:document-meta>
</file>