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ialog" svg:font-family="Dialog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0.2in"/>
    </style:style>
    <style:style style:name="P3" style:parent-style-name="Normal" style:family="paragraph">
      <style:paragraph-properties fo:text-align="center" fo:line-height="0.2in"/>
    </style:style>
    <style:style style:name="P4" style:parent-style-name="Normal" style:family="paragraph">
      <style:paragraph-properties fo:text-align="center" fo:line-height="0.2in"/>
      <style:text-properties fo:font-weight="bold" style:font-weight-asian="bold"/>
    </style:style>
    <style:style style:name="T5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line-height="0.2in"/>
    </style:style>
    <style:style style:name="T18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T22" style:parent-style-name="VarsayılanParagrafYazıTipi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VarsayılanParagrafYazıTipi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line-height="0.2in"/>
    </style:style>
    <style:style style:name="P28" style:parent-style-name="Normal" style:family="paragraph">
      <style:paragraph-properties fo:text-align="justify" fo:line-height="0.2in"/>
    </style:style>
    <style:style style:name="T29" style:parent-style-name="VarsayılanParagrafYazıTipi" style:family="text">
      <style:text-properties fo:font-weight="bold" style:font-weight-asian="bold"/>
    </style:style>
    <style:style style:name="T30" style:parent-style-name="VarsayılanParagrafYazıTipi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0.2in"/>
    </style:style>
    <style:style style:name="P32" style:parent-style-name="Normal" style:family="paragraph">
      <style:paragraph-properties fo:text-align="end" fo:line-height="0.2in"/>
    </style:style>
    <style:style style:name="P33" style:parent-style-name="Normal" style:family="paragraph">
      <style:paragraph-properties fo:line-height="0.2in"/>
    </style:style>
    <style:style style:name="T34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>İSTANBUL ANADOLU …… İCRA MÜDÜRLÜĞÜ’NE</text:p>
      <text:p text:style-name="Normal"/>
      <text:p text:style-name="Normal"/>
      <text:p text:style-name="Normal"><text:span text:style-name="T5">DOSYA NO</text:span><text:span text:style-name="T6"><text:s text:c="27"/>:</text:span><text:tab/><text:tab/></text:p>
      <text:p text:style-name="Normal"/>
      <text:p text:style-name="Normal"><text:span text:style-name="T7">BORÇLU</text:span><text:span text:style-name="T8"><text:s text:c="28"/></text:span><text:tab/><text:span text:style-name="T9">:</text:span></text:p>
      <text:p text:style-name="Normal"><text:tab/><text:tab/></text:p>
      <text:p text:style-name="Normal"><text:span text:style-name="T10">VEKİLİ</text:span><text:span text:style-name="T11"><text:s text:c="34"/>:</text:span><text:tab/><text:tab/></text:p>
      <text:p text:style-name="Normal"/>
      <text:p text:style-name="Normal"><text:span text:style-name="T12">ALACAKLI</text:span><text:span text:style-name="T13"><text:s text:c="25"/></text:span><text:tab/><text:span text:style-name="T14">:</text:span></text:p>
      <text:p text:style-name="Normal"/>
      <text:p text:style-name="Normal"><text:span text:style-name="T15">VEKİLİ</text:span><text:span text:style-name="T16"><text:s text:c="34"/>:</text:span><text:tab/><text:tab/></text:p>
      <text:p text:style-name="Normal"/>
      <text:p text:style-name="P17"><text:span text:style-name="T18">KONU <text:s text:c="35"/>:</text:span><text:s/></text:p>
      <text:p text:style-name="Normal"/>
      <text:p text:style-name="Normal"><text:span text:style-name="T19">AÇIKLAMALAR</text:span><text:tab/><text:span text:style-name="T20">:</text:span><text:s/>Dosya kaydının kapatılması talebimdir.</text:p>
      <text:p text:style-name="Normal"/>
      <text:p text:style-name="P21"><text:span text:style-name="T22">1-</text:span>Yukarıda <text:s/>numarası yazılı, müdürlüğünüz dosyasında borçlu olarak bulunmaktayım. Maaşımdan gelen ödemeler neticesinde dosya borcu bitmiştir, dosyada bulunan hacizlerin kaldırılarak, dosyanın kaydının infaz olarak kapatılmasını, arz ve talep ederim.21/10/2024</text:p>
      <text:p text:style-name="P23"/>
      <text:p text:style-name="P24"><text:span text:style-name="T25">2-</text:span><text:s/>Müdürlüğünüz dosyasından tarafıma gönderilen ödeme emri üzerinden 1 yıldan fazla süre geçmiştir. Alacaklı bu süre içerisinde haciz talebinde bulunmadığından dosyanın kaydının kapalı (takipsizlik) olarak kapatılmasını arz ve talep ederim.21/10/2024</text:p>
      <text:p text:style-name="P26"/>
      <text:p text:style-name="P27"/>
      <text:p text:style-name="P28"/>
      <text:p text:style-name="Normal"><text:tab/><text:tab/><text:tab/><text:tab/><text:s text:c="41"/><text:span text:style-name="T29">BORÇLU</text:span></text:p>
      <text:p text:style-name="Normal"><text:tab/><text:tab/><text:tab/><text:tab/><text:tab/><text:span text:style-name="T30"><text:s text:c="23"/>imza</text:span><text:tab/></text:p>
      <text:p text:style-name="P31"/>
      <text:p text:style-name="P32"/>
      <text:p text:style-name="P33"><text:span text:style-name="T34">EK:</text:span><text:s/>Kimlik Fotokopis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ialog" svg:font-family="Dialog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yazı" style:display-name="Altyaz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Dialog" style:font-name-asian="Dialog" style:font-name-complex="Dialog" fo:color="#333333" fo:hyphenate="false"/>
    </style:style>
    <style:style style:name="hvl-default" style:display-name="hvl-default" style:family="paragraph"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5902in" fo:margin-bottom="0.58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AZAN KUL 158781</meta:initial-creator>
    <dc:creator>RAMAZAN KUL 158781</dc:creator>
    <meta:creation-date>2024-10-20T22:07:00Z</meta:creation-date>
    <dc:date>2024-10-20T22:0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5" meta:character-count="972" meta:row-count="6" meta:non-whitespace-character-count="828"/>
  </office:meta>
</office:document-meta>
</file>