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0.2in"/>
    </style:style>
    <style:style style:name="P3" style:parent-style-name="Normal" style:family="paragraph">
      <style:paragraph-properties fo:text-align="center" fo:line-height="0.2in"/>
    </style:style>
    <style:style style:name="P4" style:parent-style-name="Normal" style:family="paragraph">
      <style:paragraph-properties fo:text-align="center" fo:line-height="0.2in"/>
    </style:style>
    <style:style style:name="T5" style:parent-style-name="VarsayılanParagrafYazıTipi" style:family="text">
      <style:text-properties fo:font-weight="bold" style:font-weight-asian="bold"/>
    </style:style>
    <style:style style:name="T6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0.2in"/>
    </style:style>
    <style:style style:name="T18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0.2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0.2in"/>
    </style:style>
    <style:style style:name="P32" style:parent-style-name="Normal" style:family="paragraph">
      <style:paragraph-properties fo:text-align="justify" fo:line-height="0.2in"/>
    </style:style>
    <style:style style:name="T33" style:parent-style-name="VarsayılanParagrafYazıTipi" style:family="text">
      <style:text-properties fo:font-weight="bold" style:font-weight-asian="bold"/>
    </style:style>
    <style:style style:name="T34" style:parent-style-name="VarsayılanParagrafYazıTipi" style:family="text">
      <style:text-properties fo:font-weight="bold" style:font-weight-asian="bold"/>
    </style:style>
    <style:style style:name="P35" style:parent-style-name="Normal" style:family="paragraph">
      <style:paragraph-properties fo:text-align="end" fo:line-height="0.2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İSTANBUL ANADOLU İCRA MÜDÜRLÜĞÜNE,</text:span></text:p>
      <text:p text:style-name="Normal"/>
      <text:p text:style-name="Normal"/>
      <text:p text:style-name="Normal"><text:span text:style-name="T6">DOSYA NO</text:span><text:tab/><text:tab/><text:span text:style-name="T7">:</text:span></text:p>
      <text:p text:style-name="Normal"/>
      <text:p text:style-name="Normal"><text:span text:style-name="T8">İTİRAZ EDEN</text:span></text:p>
      <text:p text:style-name="Normal"><text:span text:style-name="T9">BORÇLU GÖRÜNEN</text:span><text:tab/><text:span text:style-name="T10">:</text:span></text:p>
      <text:p text:style-name="Normal"><text:tab/><text:tab/></text:p>
      <text:p text:style-name="Normal"><text:span text:style-name="T11">VEKİLİ</text:span><text:tab/><text:tab/><text:span text:style-name="T12">:</text:span></text:p>
      <text:p text:style-name="Normal"/>
      <text:p text:style-name="Normal"><text:span text:style-name="T13">ALACAKLI GÖRÜNEN</text:span><text:tab/><text:span text:style-name="T14">:</text:span></text:p>
      <text:p text:style-name="Normal"/>
      <text:p text:style-name="Normal"><text:span text:style-name="T15">VEKİLİ</text:span><text:tab/><text:tab/><text:span text:style-name="T16">:</text:span></text:p>
      <text:p text:style-name="Normal"/>
      <text:p text:style-name="P17"><text:span text:style-name="T18">KONU <text:s text:c="35"/>:</text:span><text:s/>Tahliye Emrine ve takibe itirazlarımızın sunulmasından ibarettir.</text:p>
      <text:p text:style-name="Normal"/>
      <text:p text:style-name="Normal"><text:span text:style-name="T19">AÇIKLAMALAR</text:span><text:tab/><text:span text:style-name="T20">:</text:span></text:p>
      <text:p text:style-name="Normal"/>
      <text:p text:style-name="P21">Kiralayan, müvekkil ile aralarında düzenlendiğini iddia ettiği tahliye taahhütnamesini dayanak göstererek icra takibi başlatmış olup, tahliye emrini tebliğ aldım. Tarafıma gönderilen Örnek 14 tahliye emrine yasal süresi içerisinde itiraz etmek istiyorum.<text:s/></text:p>
      <text:p text:style-name="P22"/>
      <text:p text:style-name="P23">Tarafımıza tebliğ edilen tahliye emrinde kiralayan, tanzim tarihi... olan ve tahliye tarihinin ... olarak belirlendiği Tahliye Taahhütnamesine dayanmışsa da bu belgeye dayanarak tahliyenin gerçekleştirilmesi mümkün değildir.</text:p>
      <text:p text:style-name="P24"/>
      <text:p text:style-name="P25">Söz konusu belgedeki imza tarafıma ait değildir. Kira ilişkisini sona erdirmek amacıyla kiralayan tarafından doldurulmuştur.</text:p>
      <text:p text:style-name="P26"/>
      <text:p text:style-name="P27">Bu nedenle başlatılan icra takibine<text:s/><text:span text:style-name="T28">tahliye emrine ve ferilerine itiraz ediyorum.</text:span></text:p>
      <text:p text:style-name="P29"/>
      <text:p text:style-name="P30">Sonuç :İzah edilen nedenlerden dolayı itirazımız nedeniyle yapılan icra takibinin durdurulmasını arz ve talep ederim.20/10/2024<text:s/></text:p>
      <text:p text:style-name="P31"/>
      <text:p text:style-name="P32"/>
      <text:p text:style-name="Normal"><text:tab/><text:tab/><text:tab/><text:tab/><text:s text:c="41"/><text:span text:style-name="T33">BORÇLU</text:span></text:p>
      <text:p text:style-name="Normal"><text:tab/><text:tab/><text:tab/><text:tab/><text:tab/><text:span text:style-name="T34"><text:s text:c="23"/>imza</text:span><text:tab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yazı" style:display-name="Altyaz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Dialog" style:font-name-asian="Dialog" style:font-name-complex="Dialog" fo:color="#333333" fo:hyphenate="false"/>
    </style:style>
    <style:style style:name="hvl-default" style:display-name="hvl-default" style:family="paragraph"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5902in" fo:margin-bottom="0.58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AZAN KUL 158781</meta:initial-creator>
    <dc:creator>RAMAZAN KUL 158781</dc:creator>
    <meta:creation-date>2024-10-20T15:01:00Z</meta:creation-date>
    <dc:date>2024-10-20T15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59" meta:row-count="8" meta:non-whitespace-character-count="988"/>
  </office:meta>
</office:document-meta>
</file>